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ourier New" svg:font-family="'Courier New'"/>
    <style:font-face style:name="Times New Roman" svg:font-family="'Times New Roman'"/>
    <style:font-face style:name="Wingdings" svg:font-family="Wingding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24cm" fo:margin-left="0cm" table:align="left" style:may-break-between-rows="true" style:writing-mode="lr-tb"/>
    </style:style>
    <style:style style:name="Таблица1.A" style:family="table-column">
      <style:table-column-properties style:column-width="1.632cm"/>
    </style:style>
    <style:style style:name="Таблица1.B" style:family="table-column">
      <style:table-column-properties style:column-width="9.252cm"/>
    </style:style>
    <style:style style:name="Таблица1.C" style:family="table-column">
      <style:table-column-properties style:column-width="2.007cm"/>
    </style:style>
    <style:style style:name="Таблица1.D" style:family="table-column">
      <style:table-column-properties style:column-width="4.833cm"/>
    </style:style>
    <style:style style:name="Таблица1.A1" style:family="table-cell">
      <style:table-cell-properties fo:background-color="transparent" fo:padding-left="0.018cm" fo:padding-right="0.018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2cm"/>
        </style:tab-stops>
      </style:paragraph-properties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style="italic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fo:font-weight="normal" fo:background-color="transparent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line-height="100%" fo:text-align="end" style:justify-single-word="false"/>
      <style:text-properties fo:color="#000000" style:font-name="Courier New" fo:font-size="12pt" fo:font-weight="normal" fo:background-color="transparent" style:font-name-asian="Courier New" style:font-name-complex="Courier New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Courier New" fo:font-size="12pt" fo:font-weight="normal" fo:background-color="transparent" style:font-name-asian="Courier New" style:font-name-complex="Courier New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Courier New" fo:font-size="8pt" fo:font-weight="normal" fo:background-color="transparent" style:font-name-asian="Courier New" style:font-size-asian="8pt" style:font-name-complex="Courier New" style:font-size-complex="8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Courier New" fo:font-size="8pt" fo:font-weight="normal" fo:background-color="transparent" style:font-name-asian="Courier New" style:font-size-asian="8pt" style:font-name-complex="Courier New" style:font-size-complex="8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ourier New" fo:font-size="10pt" fo:font-style="italic" fo:font-weight="bold" fo:background-color="transparent" style:font-name-asian="Courier New" style:font-name-complex="Courier New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ourier New" fo:font-size="10pt" fo:font-weight="normal" fo:background-color="transparent" style:font-name-asian="Courier New" style:font-name-complex="Courier New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ourier New" fo:font-size="8pt" fo:font-weight="normal" fo:background-color="transparent" style:font-name-asian="Courier New" style:font-size-asian="8pt" style:font-name-complex="Courier New" style:font-size-complex="8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596cm"/>
          <style:tab-stop style:position="2.91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margin-left="1.376cm" fo:margin-right="0cm" fo:line-height="100%" fo:text-align="center" style:justify-single-word="false" fo:text-indent="0cm" style:auto-text-indent="false"/>
      <style:text-properties style:use-window-font-color="true" style:font-name="Courier New" fo:font-size="10pt" fo:font-weight="bold" fo:background-color="transparent" style:font-name-asian="Courier New" style:font-name-complex="Courier New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.787cm" style:auto-text-indent="false"/>
      <style:text-properties style:use-window-font-color="true" style:font-name="Courier New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urier New" style:font-name-complex="Courier New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787cm" style:auto-text-indent="false"/>
      <style:text-properties style:use-window-font-color="true" style:font-name="Courier New" fo:font-size="12pt" fo:font-weight="normal" fo:background-color="transparent" style:font-name-asian="Courier New" style:font-name-complex="Courier New"/>
    </style:style>
    <style:style style:name="P20" style:family="paragraph" style:parent-style-name="Standard">
      <style:paragraph-properties fo:margin-top="0cm" fo:margin-bottom="0.282cm" fo:line-height="105%" fo:text-align="justify" style:justify-single-word="false"/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cm" fo:margin-bottom="0.282cm" fo:line-height="105%" fo:text-align="justify" style:justify-single-word="false"/>
      <style:text-properties fo:color="#000000" style:font-name="Courier New" fo:font-size="12pt" fo:font-weight="normal" fo:background-color="transparent" style:font-name-asian="Courier New" style:font-name-complex="Courier New"/>
    </style:style>
    <style:style style:name="P22" style:family="paragraph" style:parent-style-name="Standard">
      <style:paragraph-properties fo:margin-left="0cm" fo:margin-right="0.071cm" fo:line-height="100%" fo:text-align="justify" style:justify-single-word="false" fo:text-indent="0cm" style:auto-text-indent="false"/>
      <style:text-properties style:use-window-font-color="true" style:font-name="Courier New" fo:font-size="8pt" fo:font-weight="normal" fo:background-color="transparent" style:font-name-asian="Courier New" style:font-size-asian="8pt" style:font-name-complex="Courier New" style:font-size-complex="8pt"/>
    </style:style>
    <style:style style:name="P23" style:family="paragraph" style:parent-style-name="Standard">
      <style:paragraph-properties fo:margin-left="0cm" fo:margin-right="0.071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.071cm" fo:line-height="100%" fo:text-align="justify" style:justify-single-word="false" fo:text-indent="0.639cm" style:auto-text-indent="false"/>
      <style:text-properties style:use-window-font-color="true" style:font-name="Courier New" fo:font-size="8pt" fo:font-weight="normal" fo:background-color="transparent" style:font-name-asian="Courier New" style:font-size-asian="8pt" style:font-name-complex="Courier New" style:font-size-complex="8pt"/>
    </style:style>
    <style:style style:name="P25" style:family="paragraph" style:parent-style-name="Standard">
      <style:paragraph-properties fo:margin-left="0cm" fo:margin-right="0.071cm" fo:line-height="100%" fo:text-align="justify" style:justify-single-word="false" fo:text-indent="0.639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0.166cm" fo:line-height="100%" fo:text-align="justify" style:justify-single-word="false" fo:text-indent="0cm" style:auto-text-indent="false">
        <style:tab-stops>
          <style:tab-stop style:position="8.754cm" style:leader-style="solid" style:leader-text="_"/>
          <style:tab-stop style:position="12.31cm" style:leader-style="solid" style:leader-text="_"/>
          <style:tab-stop style:position="12.776cm"/>
          <style:tab-stop style:position="15.875cm" style:leader-style="solid" style:leader-text="_"/>
          <style:tab-stop style:position="17.729cm" style:leader-style="solid" style:leader-text="_"/>
        </style:tab-stops>
      </style:paragraph-properties>
      <style:text-properties fo:font-size="8pt" style:font-size-asian="8pt" style:font-size-complex="8pt"/>
    </style:style>
    <style:style style:name="P27" style:family="paragraph" style:parent-style-name="Standard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0pt" fo:font-style="italic" fo:font-weight="bold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0pt" fo:font-style="italic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9pt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weight="normal" fo:background-color="transparent" style:font-name-asian="Times New Roman" style:font-name-complex="Times New Roman"/>
    </style:style>
    <style:style style:name="T7" style:family="text">
      <style:text-properties fo:color="#000000" style:font-name="Courier New" fo:font-size="12pt" fo:font-weight="normal" fo:background-color="transparent" style:font-name-asian="Courier New" style:font-name-complex="Courier New"/>
    </style:style>
    <style:style style:name="T8" style:family="text">
      <style:text-properties fo:color="#000000" style:font-name="Courier New" fo:font-size="10pt" fo:font-style="italic" fo:font-weight="normal" fo:background-color="transparent" style:font-name-asian="Courier New" style:font-name-complex="Courier New"/>
    </style:style>
    <style:style style:name="T9" style:family="text">
      <style:text-properties fo:color="#000000" style:font-name="Courier New" fo:font-size="9pt" fo:font-weight="normal" fo:background-color="transparent" style:font-name-asian="Courier New" style:font-name-complex="Courier New"/>
    </style:style>
    <style:style style:name="T10" style:family="text">
      <style:text-properties fo:color="#000000" style:font-name="Calibri1" fo:font-size="11pt" fo:font-weight="normal" fo:background-color="transparent" style:font-name-asian="Calibri1" style:font-name-complex="Calibri1"/>
    </style:style>
    <style:style style:name="T11" style:family="text">
      <style:text-properties fo:color="#000000" style:font-name="Wingdings" fo:font-size="10pt" fo:font-weight="normal" fo:background-color="transparent" style:font-name-asian="Wingdings" style:font-name-complex="Wingdings"/>
    </style:style>
    <style:style style:name="T12" style:family="text">
      <style:text-properties fo:color="#000000" style:font-name="Wingdings" fo:font-weight="normal" fo:background-color="transparent" style:font-name-asian="Wingdings" style:font-name-complex="Wingdings"/>
    </style:style>
    <style:style style:name="T13" style:family="text">
      <style:text-properties style:use-window-font-color="true" style:font-name="Courier New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urier New" style:font-name-complex="Courier New"/>
    </style:style>
    <style:style style:name="T14" style:family="text">
      <style:text-properties style:use-window-font-color="true" style:font-name="Courier New" fo:font-size="10pt" fo:font-style="italic" fo:font-weight="normal" fo:background-color="transparent" style:font-name-asian="Courier New" style:font-name-complex="Courier New"/>
    </style:style>
    <style:style style:name="T15" style:family="text">
      <style:text-properties style:use-window-font-color="true" style:font-name="Courier New" fo:font-size="10pt" fo:font-weight="normal" fo:background-color="transparent" style:font-name-asian="Courier New" style:font-name-complex="Courier New"/>
    </style:style>
    <style:style style:name="T16" style:family="text">
      <style:text-properties style:use-window-font-color="true" style:font-name="Courier New" fo:font-size="9.5pt" fo:font-weight="bold" fo:background-color="transparent" style:font-name-asian="Courier New" style:font-name-complex="Courier New"/>
    </style:style>
    <style:style style:name="T17" style:family="text">
      <style:text-properties style:use-window-font-color="true" style:font-name="Courier New" fo:font-size="9.5pt" fo:font-weight="normal" fo:background-color="transparent" style:font-name-asian="Courier New" style:font-name-complex="Courier New"/>
    </style:style>
    <style:style style:name="T18" style:family="text">
      <style:text-properties style:use-window-font-color="true" style:font-name="Courier New" fo:font-size="12pt" fo:font-weight="normal" fo:background-color="transparent" style:font-name-asian="Courier New" style:font-name-complex="Courier New"/>
    </style:style>
    <style:style style:name="T19" style:family="text">
      <style:text-properties style:use-window-font-color="true" style:font-name="Courier New" fo:font-size="9pt" fo:font-weight="normal" fo:background-color="transparent" style:font-name-asian="Courier New" style:font-name-complex="Courier New"/>
    </style:style>
    <style:style style:name="T20" style:family="text">
      <style:text-properties style:use-window-font-color="true" style:font-name="Courier New" fo:font-size="9pt" fo:font-weight="bold" fo:background-color="transparent" style:font-name-asian="Courier New" style:font-name-complex="Courier New"/>
    </style:style>
    <style:style style:name="T21" style:family="text">
      <style:text-properties style:use-window-font-color="true" style:font-name="Courier New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urier New" style:font-name-complex="Courier New"/>
    </style:style>
    <style:style style:name="T22" style:family="text">
      <style:text-properties style:use-window-font-color="true" style:font-name="Courier New" fo:font-weight="normal" fo:background-color="transparent" style:font-name-asian="Courier New" style:font-name-complex="Courier New"/>
    </style:style>
    <style:style style:name="T23" style:family="text">
      <style:text-properties style:use-window-font-color="true" style:font-name="Courier New" fo:font-weight="bold" fo:background-color="transparent" style:font-name-asian="Courier New" style:font-name-complex="Courier New"/>
    </style:style>
    <style:style style:name="T24" style:family="text">
      <style:text-properties style:use-window-font-color="true" style:font-name="Courier New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urier New" style:font-name-complex="Courier New"/>
    </style:style>
    <style:style style:name="T25" style:family="text"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T26" style:family="text"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T27" style:family="text">
      <style:text-properties style:use-window-font-color="true" style:font-name="Calibri1" fo:font-weight="normal" fo:background-color="transparent" style:font-name-asian="Calibri1" style:font-name-complex="Calibri1"/>
    </style:style>
    <style:style style:name="T28" style:family="text">
      <style:text-properties style:use-window-font-color="true" style:font-name="Calibri1" fo:font-weight="bold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ОО ««Диамант Дент»</text:p>
      <text:p text:style-name="P1"><text:span text:style-name="T2"><text:s/></text:span><text:span text:style-name="T1">Приложение №1 к договору № _________ <text:s/></text:span></text:p>
      <text:p text:style-name="P5">на оказание платных стоматологических услуг </text:p>
      <text:p text:style-name="P9"/>
      <text:p text:style-name="P17">Информированное добровольное согласие на медицинское вмешательство </text:p>
      <text:p text:style-name="P18">Операция имплантации внутрикостных дентальных имплантатов</text:p>
      <text:p text:style-name="P19"/>
      <text:p text:style-name="P2"><text:span text:style-name="T14"><text:s text:c="3"/>Этот документ свидетельствует о том, что мне, в соответствии со </text:span><text:span text:style-name="T8">ст.ст. 19-23 Федерального закона N 323-ФЗ "Об основах охраны здоровья граждан в Российской Федерации"</text:span><text:span text:style-name="T14">, сообщена вся необходимая информация о предстоящем моем лечении и что я согласен (согласна) с названными мне условиями проведения лечения. Данный документ является необходимым предварительным условием (разрешением) начала медицинского вмешательства.</text:span></text:p>
      <text:p text:style-name="P3"><text:span text:style-name="T3"><text:s text:c="3"/>Я___________________________________________________________________________</text:span><text:span text:style-name="T4"> проинформирован(а) о</text:span></text:p>
      <text:p text:style-name="P13">(фамилия, имя, отчество пациента)</text:p>
      <text:p text:style-name="P14">поставленном диагнозе и необходимости проведения лечения зубов в соответствии с планом лечен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7">Наименование услуги</text:p>
          </table:table-cell>
          <table:table-cell table:style-name="Таблица1.A1" office:value-type="string">
            <text:p text:style-name="P6">Стоимость</text:p>
          </table:table-cell>
          <table:table-cell table:style-name="Таблица1.A1" office:value-type="string">
            <text:p text:style-name="P20">ФИО <text:s/>и подпись пациента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1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1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1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1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26"><text:span text:style-name="T27"><text:s text:c="3"/></text:span><text:span text:style-name="T22">Я</text:span><text:span text:style-name="T27"> </text:span><text:span text:style-name="T22">информирован</text:span><text:span text:style-name="T27"> (</text:span><text:span text:style-name="T22">а</text:span><text:span text:style-name="T27">), </text:span><text:span text:style-name="T22">что</text:span><text:span text:style-name="T27"> </text:span><text:span text:style-name="T22">операция</text:span><text:span text:style-name="T27"> </text:span><text:span text:style-name="T22">будет</text:span><text:span text:style-name="T27"> </text:span><text:span text:style-name="T22">проводиться</text:span><text:span text:style-name="T27"> </text:span><text:span text:style-name="T22">под</text:span><text:span text:style-name="T27"> </text:span><text:span text:style-name="T22">местным</text:span><text:span text:style-name="T27"> </text:span><text:span text:style-name="T22">обезболиванием</text:span><text:span text:style-name="T27">. </text:span><text:span text:style-name="T22">Во</text:span><text:span text:style-name="T27"> </text:span><text:span text:style-name="T22">время</text:span><text:span text:style-name="T27"> </text:span><text:span text:style-name="T22">операции</text:span><text:span text:style-name="T27"> </text:span><text:span text:style-name="T22">сначала</text:span><text:span text:style-name="T27"> (</text:span><text:span text:style-name="T22">при</text:span><text:span text:style-name="T27"> </text:span><text:span text:style-name="T22">необходимости</text:span><text:span text:style-name="T27">, </text:span><text:span text:style-name="T22">что</text:span><text:span text:style-name="T27"> </text:span><text:span text:style-name="T22">отражается</text:span><text:span text:style-name="T27"> </text:span><text:span text:style-name="T22">в</text:span><text:span text:style-name="T27"> </text:span><text:span text:style-name="T22">плане</text:span><text:span text:style-name="T27"> </text:span><text:span text:style-name="T22">лечения</text:span><text:span text:style-name="T27">) <text:s/></text:span><text:span text:style-name="T22">мне</text:span><text:span text:style-name="T27"> </text:span><text:span text:style-name="T22">проведут</text:span><text:span text:style-name="T27"> </text:span><text:span text:style-name="T22">удаления</text:span><text:span text:style-name="T27"> </text:span><text:span text:style-name="T22">зубов</text:span><text:span text:style-name="T27">, </text:span><text:span text:style-name="T22">а</text:span><text:span text:style-name="T27"> </text:span><text:span text:style-name="T22">затем</text:span><text:span text:style-name="T27"> </text:span><text:span text:style-name="T22">в</text:span><text:span text:style-name="T27"> </text:span><text:span text:style-name="T22">костную</text:span><text:span text:style-name="T27"> </text:span><text:span text:style-name="T22">ткань</text:span><text:span text:style-name="T27"> </text:span><text:span text:style-name="T22">челюсти</text:span><text:span text:style-name="T27"> </text:span><text:span text:style-name="T22">мне</text:span><text:span text:style-name="T27"> </text:span><text:span text:style-name="T22">будут</text:span><text:span text:style-name="T27"> </text:span><text:span text:style-name="T22">внедрены</text:span><text:span text:style-name="T27"> </text:span><text:span text:style-name="T22">имплантаты</text:span><text:span text:style-name="T27">. </text:span><text:span text:style-name="T22">Операция</text:span><text:span text:style-name="T27"> </text:span><text:span text:style-name="T22">будет</text:span><text:span text:style-name="T27"> </text:span><text:span text:style-name="T22">проведена</text:span><text:span text:style-name="T27"> </text:span><text:span text:style-name="T22">по</text:span><text:span text:style-name="T27"> </text:span><text:span text:style-name="T22">общепринятой</text:span><text:span text:style-name="T27"> </text:span><text:span text:style-name="T22">методике</text:span><text:span text:style-name="T27">, </text:span><text:span text:style-name="T22">с</text:span><text:span text:style-name="T27"> </text:span><text:span text:style-name="T22">использовани</text:span><text:span text:style-name="T27">­ </text:span><text:span text:style-name="T22">ем</text:span><text:span text:style-name="T27"> </text:span><text:span text:style-name="T22">сертифицированных</text:span><text:span text:style-name="T27"> </text:span><text:span text:style-name="T22">стоматологических</text:span><text:span text:style-name="T27"> </text:span><text:span text:style-name="T22">имплантатов</text:span><text:span text:style-name="T27"> </text:span><text:span text:style-name="T22">в</text:span><text:span text:style-name="T27"> </text:span><text:span text:style-name="T22">условиях</text:span><text:span text:style-name="T27"> </text:span><text:span text:style-name="T22">операционной</text:span><text:span text:style-name="T27">. </text:span><text:span text:style-name="T22">После</text:span><text:span text:style-name="T27"> </text:span><text:span text:style-name="T22">операции</text:span><text:span text:style-name="T27">, </text:span><text:span text:style-name="T22">через</text:span><text:span text:style-name="T27"> </text:span><text:span text:style-name="T22">определенный</text:span><text:span text:style-name="T27"> </text:span><text:span text:style-name="T22">период</text:span><text:span text:style-name="T27"> </text:span><text:span text:style-name="T22">времени</text:span><text:span text:style-name="T27">, </text:span><text:span text:style-name="T22">необходимый</text:span><text:span text:style-name="T27"> </text:span><text:span text:style-name="T22">для</text:span><text:span text:style-name="T27"> </text:span><text:span text:style-name="T22">интеграции</text:span><text:span text:style-name="T27"> </text:span><text:span text:style-name="T22">имплантатов</text:span><text:span text:style-name="T27">, </text:span><text:span text:style-name="T22">мне</text:span><text:span text:style-name="T27"> </text:span><text:span text:style-name="T22">будут</text:span><text:span text:style-name="T27"> </text:span><text:span text:style-name="T22">изготовлены</text:span><text:span text:style-name="T27"> </text:span><text:span text:style-name="T22">и</text:span><text:span text:style-name="T27"> </text:span><text:span text:style-name="T22">установлены</text:span><text:span text:style-name="T27"> </text:span><text:span text:style-name="T22">зубные</text:span><text:span text:style-name="T27"> </text:span><text:span text:style-name="T22">протезы</text:span><text:span text:style-name="T27">. </text:span><text:span text:style-name="T22">Имплантаты</text:span><text:span text:style-name="T27"> </text:span><text:span text:style-name="T22">будут</text:span><text:span text:style-name="T27"> </text:span><text:span text:style-name="T22">выполнять</text:span><text:span text:style-name="T27"> </text:span><text:span text:style-name="T22">функцию</text:span><text:span text:style-name="T27"> </text:span><text:span text:style-name="T22">опоры</text:span><text:span text:style-name="T27"> </text:span><text:span text:style-name="T22">для</text:span><text:span text:style-name="T27"> </text:span><text:span text:style-name="T22">зубного</text:span><text:span text:style-name="T27"> </text:span><text:span text:style-name="T22">протеза</text:span><text:span text:style-name="T27"> </text:span><text:span text:style-name="T22">самостоятельно</text:span><text:span text:style-name="T27"> </text:span><text:span text:style-name="T22">или</text:span><text:span text:style-name="T27"> </text:span><text:span text:style-name="T22">в</text:span><text:span text:style-name="T27"> </text:span><text:span text:style-name="T22">сочетании</text:span><text:span text:style-name="T27"> </text:span><text:span text:style-name="T22">с</text:span><text:span text:style-name="T27"> </text:span><text:span text:style-name="T22">собственными</text:span><text:span text:style-name="T27"> </text:span><text:span text:style-name="T22">зубами</text:span><text:span text:style-name="T27">.</text:span></text:p>
      <text:p text:style-name="P26"><text:span text:style-name="T27"><text:s text:c="3"/></text:span><text:span text:style-name="T23">Удаление</text:span><text:span text:style-name="T28"> </text:span><text:span text:style-name="T23">зуба</text:span><text:span text:style-name="T28">(</text:span><text:span text:style-name="T23">ов</text:span><text:span text:style-name="T28">).</text:span><text:span text:style-name="T27"> </text:span><text:span text:style-name="T22">Я</text:span><text:span text:style-name="T27"> </text:span><text:span text:style-name="T22">осведомлен</text:span><text:span text:style-name="T27">(</text:span><text:span text:style-name="T22">а</text:span><text:span text:style-name="T27">) </text:span><text:span text:style-name="T22">о</text:span><text:span text:style-name="T27"> </text:span><text:span text:style-name="T22">возможных</text:span><text:span text:style-name="T27"> </text:span><text:span text:style-name="T22">альтернативных</text:span><text:span text:style-name="T27"> </text:span><text:span text:style-name="T22">способах</text:span><text:span text:style-name="T27"> </text:span><text:span text:style-name="T22">протезирования</text:span><text:span text:style-name="T27"> </text:span><text:span text:style-name="T22">зубов</text:span><text:span text:style-name="T27">, </text:span><text:span text:style-name="T22">направленных</text:span><text:span text:style-name="T27"> </text:span><text:span text:style-name="T22">на</text:span><text:span text:style-name="T27"> </text:span><text:span text:style-name="T22">сохранение</text:span><text:span text:style-name="T27"> </text:span><text:span text:style-name="T22">зубов</text:span><text:span text:style-name="T27">, </text:span><text:span text:style-name="T22">их</text:span><text:span text:style-name="T27"> </text:span><text:span text:style-name="T22">преимуществах</text:span><text:span text:style-name="T27"> </text:span><text:span text:style-name="T22">и</text:span><text:span text:style-name="T27"> </text:span><text:span text:style-name="T22">недостатках</text:span><text:span text:style-name="T27"> </text:span><text:span text:style-name="T22">и</text:span><text:span text:style-name="T27"> </text:span><text:span text:style-name="T22">даю</text:span><text:span text:style-name="T27"> </text:span><text:span text:style-name="T22">согласие</text:span><text:span text:style-name="T27"> </text:span><text:span text:style-name="T22">на</text:span><text:span text:style-name="T27"> </text:span><text:span text:style-name="T22">удаление</text:span><text:span text:style-name="T27"> </text:span><text:span text:style-name="T22">зубов</text:span><text:span text:style-name="T27"> (</text:span><text:span text:style-name="T22">номера</text:span><text:span text:style-name="T27"> </text:span><text:span text:style-name="T22">зубов</text:span><text:span text:style-name="T27"> </text:span><text:span text:style-name="T22">отражается</text:span><text:span text:style-name="T27"> </text:span><text:span text:style-name="T22">в</text:span><text:span text:style-name="T27"> </text:span><text:span text:style-name="T22">плане</text:span><text:span text:style-name="T27"> </text:span><text:span text:style-name="T22">лечения</text:span><text:span text:style-name="T27"> </text:span><text:span text:style-name="T22">и</text:span><text:span text:style-name="T27"> </text:span><text:span text:style-name="T22">в</text:span><text:span text:style-name="T27"> </text:span><text:span text:style-name="T22">настоящем</text:span><text:span text:style-name="T27"> </text:span><text:span text:style-name="T22">документе</text:span><text:span text:style-name="T27">). </text:span></text:p>
      <text:p text:style-name="P23"><text:span text:style-name="T27"><text:s text:c="3"/></text:span><text:span text:style-name="T22">Мне</text:span><text:span text:style-name="T27"> </text:span><text:span text:style-name="T22">понятно</text:span><text:span text:style-name="T27">, </text:span><text:span text:style-name="T22">что</text:span><text:span text:style-name="T27"> </text:span><text:span text:style-name="T22">осложнения</text:span><text:span text:style-name="T27"> </text:span><text:span text:style-name="T22">удаления</text:span><text:span text:style-name="T27"> </text:span><text:span text:style-name="T22">зуба</text:span><text:span text:style-name="T27"> </text:span><text:span text:style-name="T22">обусловлены</text:span><text:span text:style-name="T27"> </text:span><text:span text:style-name="T22">анатомо</text:span><text:span text:style-name="T27"> - </text:span><text:span text:style-name="T22">физиологическими</text:span><text:span text:style-name="T27"> </text:span><text:span text:style-name="T22">особенностями</text:span><text:span text:style-name="T27"> </text:span><text:span text:style-name="T22">организма</text:span><text:span text:style-name="T27"> </text:span><text:span text:style-name="T22">пациента</text:span><text:span text:style-name="T27">. </text:span><text:span text:style-name="T22">Мне</text:span><text:span text:style-name="T27"> </text:span><text:span text:style-name="T22">понятно</text:span><text:span text:style-name="T27">, </text:span><text:span text:style-name="T22">что</text:span><text:span text:style-name="T27"> </text:span><text:span text:style-name="T22">удаление</text:span><text:span text:style-name="T27"> </text:span><text:span text:style-name="T22">зуба</text:span><text:span text:style-name="T27"> </text:span><text:span text:style-name="T22">верхней</text:span><text:span text:style-name="T27"> </text:span><text:span text:style-name="T22">челюсти</text:span><text:span text:style-name="T27"> </text:span><text:span text:style-name="T22">проводится</text:span><text:span text:style-name="T27"> </text:span><text:span text:style-name="T22">в</text:span><text:span text:style-name="T27"> </text:span><text:span text:style-name="T22">непосредственной</text:span><text:span text:style-name="T27"> </text:span><text:span text:style-name="T22">близости</text:span><text:span text:style-name="T27"> </text:span><text:span text:style-name="T22">к</text:span><text:span text:style-name="T27"> </text:span><text:span text:style-name="T22">верхнечелюстной</text:span><text:span text:style-name="T27"> (</text:span><text:span text:style-name="T22">гайморовой</text:span><text:span text:style-name="T27">) </text:span><text:span text:style-name="T22">пазухе</text:span><text:span text:style-name="T27">, </text:span><text:span text:style-name="T22">поэтому</text:span><text:span text:style-name="T27"> </text:span><text:span text:style-name="T22">я</text:span><text:span text:style-name="T27"> </text:span><text:span text:style-name="T22">соглашаюсь</text:span><text:span text:style-name="T27"> </text:span><text:span text:style-name="T22">с</text:span><text:span text:style-name="T27"> </text:span><text:span text:style-name="T22">тем</text:span><text:span text:style-name="T27">, </text:span><text:span text:style-name="T22">что</text:span><text:span text:style-name="T27"> </text:span><text:span text:style-name="T22">возможно</text:span><text:span text:style-name="T27"> </text:span><text:span text:style-name="T22">возникновение</text:span><text:span text:style-name="T27"> </text:span><text:span text:style-name="T22">перфорации</text:span><text:span text:style-name="T27"> </text:span><text:span text:style-name="T22">дна</text:span><text:span text:style-name="T27"> </text:span><text:span text:style-name="T22">пазухи</text:span><text:span text:style-name="T27"> </text:span><text:span text:style-name="T22">носа</text:span><text:span text:style-name="T27"> </text:span><text:span text:style-name="T22">и</text:span><text:span text:style-name="T27">, </text:span><text:span text:style-name="T22">как</text:span><text:span text:style-name="T27"> </text:span><text:span text:style-name="T22">следствие</text:span><text:span text:style-name="T27">, </text:span><text:span text:style-name="T22">необходимости</text:span><text:span text:style-name="T27"> </text:span><text:span text:style-name="T22">проведения</text:span><text:span text:style-name="T27"> </text:span><text:span text:style-name="T22">дополнительного</text:span><text:span text:style-name="T27"> </text:span><text:span text:style-name="T22">оперативного</text:span><text:span text:style-name="T27"> </text:span><text:span text:style-name="T22">этапа</text:span><text:span text:style-name="T27"> </text:span><text:span text:style-name="T22">лечения</text:span><text:span text:style-name="T27"> </text:span><text:span text:style-name="T22">по</text:span><text:span text:style-name="T27"> </text:span><text:span text:style-name="T22">пластике</text:span><text:span text:style-name="T27"> </text:span><text:span text:style-name="T22">соустья</text:span><text:span text:style-name="T27">. </text:span><text:span text:style-name="T22">При</text:span><text:span text:style-name="T27"> </text:span><text:span text:style-name="T22">хирургическом</text:span><text:span text:style-name="T27"> </text:span><text:span text:style-name="T22">вмешательстве</text:span><text:span text:style-name="T27"> </text:span><text:span text:style-name="T22">в</text:span><text:span text:style-name="T27"> </text:span><text:span text:style-name="T22">области</text:span><text:span text:style-name="T27"> </text:span><text:span text:style-name="T22">нижней</text:span><text:span text:style-name="T27"> </text:span><text:span text:style-name="T22">челюсти</text:span><text:span text:style-name="T27">, </text:span><text:span text:style-name="T22">возможно</text:span><text:span text:style-name="T27"> </text:span><text:span text:style-name="T22">расположение</text:span><text:span text:style-name="T27"> </text:span><text:span text:style-name="T22">корней</text:span><text:span text:style-name="T27"> </text:span><text:span text:style-name="T22">зуба</text:span><text:span text:style-name="T27"> </text:span><text:span text:style-name="T22">в</text:span><text:span text:style-name="T27"> </text:span><text:span text:style-name="T22">непосредственной</text:span><text:span text:style-name="T27"> </text:span><text:span text:style-name="T22">близости</text:span><text:span text:style-name="T27"> </text:span><text:span text:style-name="T22">зоны</text:span><text:span text:style-name="T27"> </text:span><text:span text:style-name="T22">вмешательства</text:span><text:span text:style-name="T27"> </text:span><text:span text:style-name="T22">к</text:span><text:span text:style-name="T27"> </text:span><text:span text:style-name="T22">нижнему</text:span><text:span text:style-name="T27"> </text:span><text:span text:style-name="T22">каналу</text:span><text:span text:style-name="T27">, </text:span><text:span text:style-name="T22">поэтому</text:span><text:span text:style-name="T27"> </text:span><text:span text:style-name="T22">я</text:span><text:span text:style-name="T27"> </text:span><text:span text:style-name="T22">соглашаюсь</text:span><text:span text:style-name="T27"> </text:span><text:span text:style-name="T22">с</text:span><text:span text:style-name="T27"> </text:span><text:span text:style-name="T22">тем</text:span><text:span text:style-name="T27">, </text:span><text:span text:style-name="T22">что</text:span><text:span text:style-name="T27"> </text:span><text:span text:style-name="T22">возможно</text:span><text:span text:style-name="T27"> </text:span><text:span text:style-name="T22">онемение</text:span><text:span text:style-name="T27"> </text:span><text:span text:style-name="T22">языка</text:span><text:span text:style-name="T27">, </text:span><text:span text:style-name="T22">губ</text:span><text:span text:style-name="T27">, </text:span><text:span text:style-name="T22">подбородка</text:span><text:span text:style-name="T27">, </text:span><text:span text:style-name="T22">тканей</text:span><text:span text:style-name="T27"> </text:span><text:span text:style-name="T22">нижней</text:span><text:span text:style-name="T27"> </text:span><text:span text:style-name="T22">челюсти</text:span><text:span text:style-name="T27">, </text:span><text:span text:style-name="T22">развитие</text:span><text:span text:style-name="T27"> </text:span><text:span text:style-name="T22">послеоперационных</text:span><text:span text:style-name="T27"> </text:span><text:span text:style-name="T22">отеков</text:span><text:span text:style-name="T27">. </text:span></text:p>
      <text:p text:style-name="P8"><text:s text:c="2"/>Я соглашаюсь с тем, что при надлежащем выполнении медицинского вмешательства удаления зуба в редких случаях во время хирургической операции при аномальном расположении зуба, возможно повреждение имеющихся зубов, переломы кости верхней и нижней челюсти, повреждение дна гайморовой пазухи.</text:p>
      <text:p text:style-name="P16"><text:span text:style-name="T23"><text:s text:c="2"/>Имплантация зубов.</text:span><text:span text:style-name="T22"> <text:s text:c="3"/>Мне известно, что только во время оперативного вмешательства может быть окончательно определен объем операции (его расширение или отказ от запланированного объема), поэтому я соглашаюсь на возможное увеличение стоимости при увеличении объема операции. При невозможности установки имплантатов из-за состояния костной ткани мне вернуть стоимость имплантатов. </text:span></text:p>
      <text:p text:style-name="P8"><text:s text:c="3"/>Я соглашаюсь, что во время и после операции, в редких случаях могут произойти нижеперечисленные явления, которые могут потребовать дополнительного лечения за дополнительную стоимость:</text:p>
      <text:p text:style-name="P27"><text:span text:style-name="T12">§<text:tab/></text:span><text:span text:style-name="T6">припухлость, болевые ощущения, натяжение уголков рта с последующим их растрескиванием, кровотечение из области операционной раны, повышение температуры;</text:span></text:p>
      <text:p text:style-name="P27"><text:span text:style-name="T12">§<text:tab/></text:span><text:span text:style-name="T6">общее недомогание, онемение губы, языка, щеки, подбородка или зубов. Точную продолжительность этих побочных ощущений невозможно прогнозировать и в крайне редких случаях они могут быть необратимыми;</text:span></text:p>
      <text:p text:style-name="P27"><text:span text:style-name="T12">§<text:tab/></text:span><text:span text:style-name="T6">возможно инфицирование раны, прилегающих тканей или сосудистой системы в случае несоблюдения пациентом предписанных врачом правил гигиены;</text:span></text:p>
      <text:p text:style-name="P27"><text:span text:style-name="T12">§<text:tab/></text:span><text:span text:style-name="T6">в крайне редких случаях существует вероятность повреждения нервов, перелома кости, проникновения в верхнечелюст­ ную пазуху или аллергические реакции на медикаменты или анестетики;</text:span></text:p>
      <text:p text:style-name="P27"><text:span text:style-name="T12">§<text:tab/></text:span><text:span text:style-name="T6">отторжение имплантатов, что приведет к необходимости их удаления. </text:span></text:p>
      <text:p text:style-name="P11">­ <text:s text:c="3"/>Понимая сущность предложенного лечения и сложность биологического организма человека, я соглашаюсь, что невозможно гарантировать достижение результата лечения. В связи с этим, я соглашаюсь с тем, что возможен неблагоприятный исход операции в виде отторжения имплантата. В то же время Исполнитель может провести бесплатно повторную операцию при условии оплаты только стои­ мость самих имплантатов и, при необходимости, костезамещающих материа­ лов для повторной операции. При неблагоприятном исходе операции (удаление или отторжение имплантата) я обязуюсь не предъявлять <text:soft-page-break/>материальных требований по возврату денег, оплаченных мною за проведенное лечение и использованные материалы и имплантаты.</text:p>
      <text:p text:style-name="P8"><text:s text:c="3"/>Я понимаю, что курение, приём алкоголя, употребление сахара, могут повлиять на заживление десны и снижают успех лечения. Я согласен вы­ полнять рекомендации моего врача по приёму лекарственных препаратов в послеоперационном периоде, по уходу за полостью рта и регулярно прихо­ дить на контрольные осмотры (по графику, оговоренному с врачом и запи­ санному в медицинской карте стоматологического больного).</text:p>
      <text:p text:style-name="P8"><text:s text:c="3"/>Я информировал врача обо всех случаях аллергии на медикаментозные препараты, пищу, укусы на­ секомых, анестетики, пыль в прошлом и настоящее время. Я обязуюсь незамедлительно сообщать мо­ ему лечащему врачу обо всех изменениях моего здоровья.</text:p>
      <text:p text:style-name="P22"><text:s text:c="3"/>Мне разъяснена необходимость применения местной инъекционной анестезии с целью обезболивания медицинских манипуляций. Без анестезии хирургическое вмешательство не может производиться. Местная анестезия проводится в области выполняемой манипуляции и предусматривает одну или несколько инъекций (уколов) с использованием одноразовых игл и карпул. Длительность эффекта может варьироваться от 15 минут до нескольких часов зависимости от вида анестетика и индивидуальной восприимчивости организма и проявляется в потере чувствительности в области обезболивания и временном ощущении припухлости.</text:p>
      <text:p text:style-name="P22"><text:s text:c="3"/>Я соглашаюсь с тем, что применение анестезии может привести к аллергическим реакциям организма на медикаментозные препараты, шоку, травматизации нервных окончаний и другими осложнениями.</text:p>
      <text:p text:style-name="P22"><text:s text:c="3"/>Введение раствора проводится при помощи иглы, что травмирует мягкие ткани и может вызвать образование внутреннего кровотечения и гематомы, отечности десны в области инъекции, ограничение открывания рта, которые могут сохраняться в течение нескольких дней и дольше.</text:p>
      <text:p text:style-name="P22"><text:s text:c="3"/>Мне разъяснено, что обезболивание затруднено при выраженном стрессе, в области существующего воспаления, в области моляров нижней челюсти, после употребления алкогольных или наркотических веществ. Я осведомлен(а) о возможных осложнениях во время приема анальгетиков и антибиотиков. Я проинформировал(а) лечащего врача обо всех случаях аллергии к медикаментозным препаратам и лекарственным средствам в прошлом и об аллергии в настоящее время, а также о всех имеющихся у меня заболеваниях. Я подтверждаю, что в Анкете назвал(а) все известные имеющиеся у меня болезни. Я подтверждаю, что добросовестно ответил(а) на все вопросы специалистов, не скрыв никакой информации о состоянии своего здоровья.</text:p>
      <text:p text:style-name="P15"><text:s text:c="3"/>Я информирован(а) о необходимости рентгенологического исследования челюстей до лечения, во время лечения и при проведении периодических контрольных осмотров и согласен на их проведение. <text:s text:c="5"/>Я информирован(а), что при отказе от рентгенологического обследования врач не сможет провести каче­ ственное гарантированное лечение и исключить осложнения после лечения. Я информирован(а) о противопо­ казаниях и возможных осложнениях рентгенологического обследования. Мне сообщено, что при проведении рентгенологического обследования соблюдаются необходимые меры радиационной безопасности и предоставляются индивидуальные средства защиты. Доза моего облучения во время обследования будет зарегистрирована в медицинской карте в Листе учета дозовых нагрузок при про­ ведении рентгенологического обследования.</text:p>
      <text:p text:style-name="P11"><text:s text:c="3"/>Я соглашаюсь с необходимостью в течении 24 часов после операции соблюдать полный покой: не работать и не управлять автомобилем, не жевать и не разговаривать; соблюдать щадящую (жидкую) диету и гигиену полости рта. Я понимаю необходимость рентгенологического исследования челюстей до лечения, во время лечения и при проведении периодических контрольных осмотров и согласен(а) на его проведение.</text:p>
      <text:p text:style-name="P8"><text:s text:c="3"/>Я получил(а) полную информацию о гарантийных обязательствах на лечение и условиях предоставления гарантии, которые обязуюсь соблюдать. Я понимаю, что в случае их несоблюдения я лишаюсь прав на гарантию.</text:p>
      <text:p text:style-name="P11"><text:s text:c="4"/>Я понимаю, что в случае возникновения осложнений указанного заболевания, о которых я информирован(а) в настоящем документе и которые возникли вследствие естественных изменений моего организма, стоимость повторного лечения взимается на общих основаниях в полном объеме.</text:p>
      <text:p text:style-name="P8"><text:s text:c="3"/>Я информирован(а) о том, что ортопедический этап лечения будет проведен в сроки, установленные для каждого вида имплантатов и индивиду­ альных особенностей организма. Эти сроки должны быть полностью соблю­ дены для максимальной адаптации имплантата в костной ткани. Оплата за ортопедический этап лечения мною будет проведена отдельно по расценкам ортопедического прейскуранта на момент проведения этапа протезирования. </text:p>
      <text:p text:style-name="P12"><text:s text:c="3"/>Мною заданы интересующие меня вопросы о сути и условиях лечения и получены исчерпывающие ответы и разъяснение на них. Я понял значение всех слов и медицинских терминов, имеющихся в настоящем документе. </text:p>
      <text:p text:style-name="P22"><text:s text:c="3"/>Я разрешаю использовать информацию о моем заболевании, фотографии моих зубов и полсти рта без указания имени и фамилии в научных и учебных целях, для публикации в научной литературе, а также предоставлять сведенья о объеме и стоимости оказанных мне услуг моему Страховщику.</text:p>
      <text:p text:style-name="P22"><text:s text:c="3"/>Я внимательно ознакомился(ознакомилась) с данным документом, являющимся неотъемлемой частью медицинской карты(истории болезни) пациента, договора на оказание платных стоматологических услуг и понимаю, что его подписание влечет для меня правовые последствия.</text:p>
      <text:p text:style-name="P22"><text:s text:c="3"/>Я подтверждаю свое согласие на медицинское вмешательство для проведения мне хирургической операции на предложенных условиях, о чем расписываюсь собственноручно.</text:p>
      <text:p text:style-name="P25"><text:span text:style-name="T22">Подпись пациента: _____________________________ <text:s text:c="5"/><text:tab/>/ </text:span><text:span text:style-name="T24"><text:tab/> <text:s text:c="37"/></text:span><text:span text:style-name="T22"><text:s/>/</text:span></text:p>
      <text:p text:style-name="P24"><text:s text:c="57"/>(подпись пациента)<text:tab/> <text:s text:c="78"/>(ФИО полностью)</text:p>
      <text:p text:style-name="P25"><text:span text:style-name="T22">Беседу провел врач: _____________________________ <text:s text:c="5"/><text:tab/>/</text:span><text:span text:style-name="T24"> <text:tab/> <text:s text:c="38"/></text:span><text:span text:style-name="T22">/</text:span></text:p>
      <text:p text:style-name="P24"><text:s text:c="57"/>(подпись врача)<text:tab/> <text:s text:c="19"/><text:tab/><text:tab/><text:tab/><text:tab/> <text:s text:c="8"/>(ФИО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ourier New" svg:font-family="'Courier New'"/>
    <style:font-face style:name="Times New Roman" svg:font-family="'Times New Roman'"/>
    <style:font-face style:name="Wingdings" svg:font-family="Wingding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44" meta:word-count="1320" meta:character-count="10734"/>
    <dc:date>2024-02-16T15:38:11.80</dc:date>
    <dc:creator>Амир Шапиев</dc:creator>
    <meta:editing-duration>PT34S</meta:editing-duration>
    <meta:editing-cycles>1</meta:editing-cycles>
    <meta:generator>OpenOffice/4.1.14$Win32 OpenOffice.org_project/4114m1$Build-9811</meta:generator>
  </office:meta>
</office:document-meta>
</file>